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1570) Verlenging beslistermijn omgevingsvergunning voor een wateractiviteit. Het verwijderen van dam met duiker en plaatsen van damwanden met stelconplaten in a-water KS81 ter hoogte van De Takkers in Riet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september 2025 besloten om de beslistermijn voor de aanvraag met zaaknummer 0539331570 voor de activiteit het verwijderen van de dam met duiker en het plaatsen van damwanden met stelconplaten ter hoogte van De Takkers in Riethoven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1570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81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1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1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1570</meta:user-defined>
    <meta:user-defined meta:name="DCTERMS.abstract">verwijderen dam met duiker en plaatsen van damwanden met stelconplaten uit/in a-water KS81 t.b.v. project Dommeldal nabij De Takkers in Riethoven</meta:user-defined>
    <dc:language>nl</dc:language>
    <meta:user-defined meta:name="OVERHEIDop.locatietype/OVERHEIDop.gebiedsmarkering">Punt</meta:user-defined>
    <meta:user-defined meta:name="OVERHEIDop.locatietype/OVERHEIDop.gebiedsmarkering">Vlak</meta:user-defined>
    <meta:user-defined meta:name="DC.title">(0539331570) Verlenging beslistermijn omgevingsvergunning voor een wateractiviteit. Het verwijderen van dam met duiker en plaatsen van damwanden met stelconplaten in a-water KS81 ter hoogte van De Takkers in Riethoven</meta:user-defined>
    <meta:user-defined meta:name="DCTERMS.W3CDTF/DCTERMS.available">2025-10-02</meta:user-defined>
    <meta:user-defined meta:name="OVERHEIDop.externeBijlage">Besluit verlengen beslistermijn|exb-2025-35576</meta:user-defined>
    <meta:user-defined meta:name="DCTERMS.W3CDTF/OVERHEIDop.jaargang">2025</meta:user-defined>
    <meta:user-defined meta:name="OVERHEIDop.publicationIssue">23811</meta:user-defined>
    <meta:user-defined meta:name="OVERHEIDop.WsbID/DC.identifier">wsb-2025-23811</meta:user-defined>
    <meta:user-defined meta:name="OVERHEIDop.versieInformatie"/>
  </office:meta>
</office:document-meta>
</file>