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227 legaliseren van een reeds uitgevoerde demping van watergang t.h.v. Hoofdweg 14A, E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09-2025 heeft het dagelijks bestuur van Wetterskip Fryslân een aanvraag ontvangen  voor het legaliseren van een reeds uitgevoerde demping van een watergang t.h.v. Hoofdweg 14A, E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81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1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38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1227 legaliseren van een reeds uitgevoerde demping van watergang t.h.v. Hoofdweg 14A, Echten</meta:user-defined>
    <meta:user-defined meta:name="DCTERMS.W3CDTF/DCTERMS.available">2025-10-02</meta:user-defined>
    <meta:user-defined meta:name="DCTERMS.W3CDTF/OVERHEIDop.jaargang">2025</meta:user-defined>
    <meta:user-defined meta:name="OVERHEIDop.publicationIssue">23810</meta:user-defined>
    <meta:user-defined meta:name="OVERHEIDop.WsbID/DC.identifier">wsb-2025-23810</meta:user-defined>
    <meta:user-defined meta:name="OVERHEIDop.versieInformatie"/>
  </office:meta>
</office:document-meta>
</file>