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het verwijderen van een gasdistributiestation, het verwijderen van hogedruk gasleidingen en het leggen en verwijderen van lagedruk gasleidingen op de locatie nabij Koningin Wilhelminaweg 126 in Maartensdijk (code HDSR5657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het verwijderen van een gasdistributiestation, het verwijderen van hogedruk gasleidingen en het leggen en verwijderen van lagedruk gasleidingen op de locatie nabij Koningin Wilhelminaweg 126 in Maartensdijk in de gemeente De Bilt. Dit besluit is verzonden op 30 januari 2025.</text:p>
            <text:p text:style-name="tussenkopcur">
            <text:span text:style-name="nadrukvet">Beoordeling en Besluit</text:span>
          </text:p>
            <text:p text:style-name="common-al">Bij de beoordeling van de aanvraag blijkt dat de uit te voeren activiteit niet vergunningplichtig is maar vallen onder een algemene regel en de zorgplicht op basis van de Waterschapsverordening Hoogheemraadschap De Stichtse Rijnlanden 2024 (hierna: waterschapsverordening)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3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 febr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8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65734</meta:user-defined>
    <meta:user-defined meta:name="DCTERMS.abstract">Afwijzing aanvraag omgevingsvergunning voor een wateractiviteit het verwijderen van een gasdistributiestation, het verwijderen van hogedruk gasleidingen en het leggen en verwijderen van lagedruk gasleidingen op de locatie nabij Koningin Wilhelminaweg 126 in Maartensdijk in de gemeente De Bilt</meta:user-defined>
    <dc:language>nl</dc:language>
    <meta:user-defined meta:name="OVERHEIDop.locatietype/OVERHEIDop.gebiedsmarkering">Vlak</meta:user-defined>
    <meta:user-defined meta:name="DC.title">Hoogheemraadschap De Stichtse Rijnlanden – Afwijzing aanvraag omgevingsvergunning voor een wateractiviteit het verwijderen van een gasdistributiestation, het verwijderen van hogedruk gasleidingen en het leggen en verwijderen van lagedruk gasleidingen op de locatie nabij Koningin Wilhelminaweg 126 in Maartensdijk (code HDSR565734)</meta:user-defined>
    <meta:user-defined meta:name="OVERHEIDop.datumEindeReactietermijn">2025-03-13</meta:user-defined>
    <meta:user-defined meta:name="OVERHEIDop.TilID/OVERHEIDop.terinzageleggingOP">til-2025-3366</meta:user-defined>
    <meta:user-defined meta:name="DCTERMS.W3CDTF/DCTERMS.available">2025-02-03</meta:user-defined>
    <meta:user-defined meta:name="DCTERMS.W3CDTF/OVERHEIDop.jaargang">2025</meta:user-defined>
    <meta:user-defined meta:name="OVERHEIDop.publicationIssue">2381</meta:user-defined>
    <meta:user-defined meta:name="OVERHEIDop.WsbID/DC.identifier">wsb-2025-2381</meta:user-defined>
    <meta:user-defined meta:name="OVERHEIDop.versieInformatie"/>
  </office:meta>
</office:document-meta>
</file>