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3308) Bekendmaking Buiten behandeling laten. Aanvraag Vergunning Omgevingswet voor een wateractiviteit. Het leggen van een kabel middels een boogzinker onder a-water RS1 ter hoogte van Heizenschedijk 2 in Moer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De aanvraag betreft het leggen van een kabel middels een boogzinker onder a-water RS1 ter hoogte van Heizenschedijk 2 in Moerges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308</meta:user-defined>
    <meta:user-defined meta:name="DCTERMS.abstract">het leggen van een kabel middels een boogzinker onder a-water RS1 binnen pvvr (25 meter) nabij Heizenschedijk 2 in Moergestel</meta:user-defined>
    <dc:language>nl</dc:language>
    <meta:user-defined meta:name="OVERHEIDop.locatietype/OVERHEIDop.gebiedsmarkering">Punt</meta:user-defined>
    <meta:user-defined meta:name="OVERHEIDop.locatietype/OVERHEIDop.gebiedsmarkering">Vlak</meta:user-defined>
    <meta:user-defined meta:name="DC.title">(0539333308) Bekendmaking Buiten behandeling laten. Aanvraag Vergunning Omgevingswet voor een wateractiviteit. Het leggen van een kabel middels een boogzinker onder a-water RS1 ter hoogte van Heizenschedijk 2 in Moergestel</meta:user-defined>
    <meta:user-defined meta:name="DCTERMS.W3CDTF/DCTERMS.available">2025-10-02</meta:user-defined>
    <meta:user-defined meta:name="OVERHEIDop.externeBijlage">Besluit niet in behandeling nemen|exb-2025-35573</meta:user-defined>
    <meta:user-defined meta:name="DCTERMS.W3CDTF/OVERHEIDop.jaargang">2025</meta:user-defined>
    <meta:user-defined meta:name="OVERHEIDop.publicationIssue">23807</meta:user-defined>
    <meta:user-defined meta:name="OVERHEIDop.WsbID/DC.identifier">wsb-2025-23807</meta:user-defined>
    <meta:user-defined meta:name="OVERHEIDop.versieInformatie"/>
  </office:meta>
</office:document-meta>
</file>