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vlonderterras in de kernzone van de Oude IJssel ter plaatse van Wijnbergseweg 23a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vlonderterras in de kernzone van de Oude IJssel</text:p>
            <text:p text:style-name="common-al">Locatie: Wijnbergseweg 23a Doetinchem</text:p>
            <text:p text:style-name="common-al">Zaaknummer: DSO2025080600907</text:p>
            <text:p text:style-name="common-al">Datum bekendmaking besluit: 30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8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vlonderterras in de kernzone van de Oude IJssel ter plaatse van Wijnbergseweg 23a in Doetinchem.</meta:user-defined>
    <meta:user-defined meta:name="DCTERMS.W3CDTF/DCTERMS.available">2025-10-02</meta:user-defined>
    <meta:user-defined meta:name="DCTERMS.W3CDTF/OVERHEIDop.jaargang">2025</meta:user-defined>
    <meta:user-defined meta:name="OVERHEIDop.publicationIssue">23806</meta:user-defined>
    <meta:user-defined meta:name="OVERHEIDop.WsbID/DC.identifier">wsb-2025-23806</meta:user-defined>
    <meta:user-defined meta:name="OVERHEIDop.versieInformatie"/>
  </office:meta>
</office:document-meta>
</file>