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compenseren van een oppervlaktewaterlichaam ter plaatse van de Sleeburgse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compenseren van een oppervlaktewaterlichaam ter plaatse van de Sleeburgsestraat te Overasselt. 
</text:p>
            <text:p text:style-name="common-al">Zaaknummer: 285069
</text:p>
            <text:p text:style-name="common-al">DSO verzoeknummer: 2025081100485
</text:p>
            <text:p text:style-name="common-al">Start bezwaartermijn: 0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5069</meta:user-defined>
    <meta:user-defined meta:name="DCTERMS.abstract">het dempen en compenseren van een oppervlaktewaterlichaam ter plaatse van de Sleeburgsestraat te Ov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compenseren van een oppervlaktewaterlichaam ter plaatse van de Sleeburgsestraat te Overasselt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05</meta:user-defined>
    <meta:user-defined meta:name="OVERHEIDop.WsbID/DC.identifier">wsb-2025-23805</meta:user-defined>
    <meta:user-defined meta:name="OVERHEIDop.versieInformatie"/>
  </office:meta>
</office:document-meta>
</file>