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aanbouw, het plaatsen van een carport en het graven van water ter plaatse van Groenendijk 6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aanbouw, het plaatsen van een carport en het graven van water ter plaatse van Groenendijk 6 te Woudrichem. 
</text:p>
            <text:p text:style-name="common-al">Zaaknummer: 283615
</text:p>
            <text:p text:style-name="common-al">DSO verzoeknummer: 2025072801554
</text:p>
            <text:p text:style-name="common-al">Start bezwaartermijn: 01-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80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0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0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3615</meta:user-defined>
    <meta:user-defined meta:name="DCTERMS.abstract">het realiseren van een aanbouw, het plaatsen van een carport en het graven van water ter plaatse van Groenendijk 6 te Woudr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aanbouw, het plaatsen van een carport en het graven van water ter plaatse van Groenendijk 6 te Woudrichem</meta:user-defined>
    <meta:user-defined meta:name="DCTERMS.W3CDTF/DCTERMS.available">2025-10-02</meta:user-defined>
    <meta:user-defined meta:name="DCTERMS.W3CDTF/OVERHEIDop.jaargang">2025</meta:user-defined>
    <meta:user-defined meta:name="OVERHEIDop.publicationIssue">23803</meta:user-defined>
    <meta:user-defined meta:name="OVERHEIDop.WsbID/DC.identifier">wsb-2025-23803</meta:user-defined>
    <meta:user-defined meta:name="OVERHEIDop.versieInformatie"/>
  </office:meta>
</office:document-meta>
</file>