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van oude oprit en aanbrengen van nieuwe oprit t.p.v. de Maasdijk 138 te Aa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van oude oprit en aanbrengen van nieuwe oprit t.p.v. de Maasdijk 138 te Aalst. 
</text:p>
            <text:p text:style-name="common-al">Zaaknummer: 282247
</text:p>
            <text:p text:style-name="common-al">DSO verzoeknummer: 2025071800474
</text:p>
            <text:p text:style-name="common-al">Start bezwaartermijn: 01-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80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0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0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2247</meta:user-defined>
    <meta:user-defined meta:name="DCTERMS.abstract">het verwijderen van oude oprit en aanbrengen van nieuwe oprit t.p.v. de Maasdijk 138 te Aalst</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van oude oprit en aanbrengen van nieuwe oprit t.p.v. de Maasdijk 138 te Aalst</meta:user-defined>
    <meta:user-defined meta:name="DCTERMS.W3CDTF/DCTERMS.available">2025-10-02</meta:user-defined>
    <meta:user-defined meta:name="DCTERMS.W3CDTF/OVERHEIDop.jaargang">2025</meta:user-defined>
    <meta:user-defined meta:name="OVERHEIDop.publicationIssue">23802</meta:user-defined>
    <meta:user-defined meta:name="OVERHEIDop.WsbID/DC.identifier">wsb-2025-23802</meta:user-defined>
    <meta:user-defined meta:name="OVERHEIDop.versieInformatie"/>
  </office:meta>
</office:document-meta>
</file>