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7414 voor het bouwen en hebben van aanbouw en het uitvoeren van grondverzet ter plaatse van Raadhuisstraat 119 te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text:p>
            <text:p text:style-name="common-al">• Het bouwen en hebben van een aanbouw in de beschermingszone van een regionale waterkering; </text:p>
            <text:p text:style-name="common-al">• Het uitvoeren van grondverzet binnen de beschermingszone van een regionale waterkering. Een en ander ter plaatse van Raadhuisstraat 119 te Alphen aan den Rijn.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2 nov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380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80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7414 voor het bouwen en hebben van aanbouw en het uitvoeren van grondverzet ter plaatse van Raadhuisstraat 119 te Alphen aan den Rijn.</meta:user-defined>
    <meta:user-defined meta:name="OVERHEIDop.datumEindeReactietermijn">2025-11-12</meta:user-defined>
    <meta:user-defined meta:name="OVERHEIDop.TilID/OVERHEIDop.terinzageleggingOP">til-2025-33723</meta:user-defined>
    <meta:user-defined meta:name="DCTERMS.W3CDTF/DCTERMS.available">2025-10-02</meta:user-defined>
    <meta:user-defined meta:name="DCTERMS.W3CDTF/OVERHEIDop.jaargang">2025</meta:user-defined>
    <meta:user-defined meta:name="OVERHEIDop.publicationIssue">23801</meta:user-defined>
    <meta:user-defined meta:name="OVERHEIDop.WsbID/DC.identifier">wsb-2025-23801</meta:user-defined>
    <meta:user-defined meta:name="OVERHEIDop.versieInformatie"/>
  </office:meta>
</office:document-meta>
</file>