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bijgebouw aan de Rijnbandijk 6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bijgebouw aan de Rijnbandijk 68 te Rijswijk. 
</text:p>
            <text:p text:style-name="common-al">Zaaknummer: 281714
</text:p>
            <text:p text:style-name="common-al">DSO verzoeknummer: 2025071701087
</text:p>
            <text:p text:style-name="common-al">Start bezwaartermijn: 0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714</meta:user-defined>
    <meta:user-defined meta:name="DCTERMS.abstract">het bouwen van een bijgebouw aan de Rijnbandijk 68 te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bijgebouw aan de Rijnbandijk 68 te Rijs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00</meta:user-defined>
    <meta:user-defined meta:name="OVERHEIDop.WsbID/DC.identifier">wsb-2025-23800</meta:user-defined>
    <meta:user-defined meta:name="OVERHEIDop.versieInformatie"/>
  </office:meta>
</office:document-meta>
</file>