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tijdelijk onttrekken van grondwater nabij de kruisingen met spoorlijn tracé persleiding Wijhe-Olst tot 15 maart 2025</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het dagelijks bestuur van Waterschap Drents Overijsselse Delta een omgevingsvergunning wateractiviteit verleend voor het tijdelijk onttrekken van grondwater tot 15 maart 2025. De locatie is plaatselijk bekend als kruisingen met spoorlijn tracé persleiding Wijhe-Olst (dossiernummer Z/25/66061). De vergunning is op 30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tijdelijk onttrekken van grondwater nabij de kruisingen met spoorlijn tracé persleiding Wijhe-Olst tot 15 maart 2025</meta:user-defined>
    <meta:user-defined meta:name="DCTERMS.W3CDTF/DCTERMS.available">2025-02-03</meta:user-defined>
    <meta:user-defined meta:name="DCTERMS.W3CDTF/OVERHEIDop.jaargang">2025</meta:user-defined>
    <meta:user-defined meta:name="OVERHEIDop.publicationIssue">2380</meta:user-defined>
    <meta:user-defined meta:name="OVERHEIDop.WsbID/DC.identifier">wsb-2025-2380</meta:user-defined>
    <meta:user-defined meta:name="OVERHEIDop.versieInformatie"/>
  </office:meta>
</office:document-meta>
</file>