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realiseren van een recreatiewoning binnen het beperkingengebied van een overige waterkering aan Oeverlanden 36 te Kropswolde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realiseren van een recreatiewoning binnen het beperkingengebied van een overige waterkering. Het gaat om de locatie Oeverlanden 36 te Kropswolde. De vergunning is geregistreerd met zaaknummer HAS2024_Z51805.</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8 februar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8 februar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3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realiseren van een recreatiewoning binnen het beperkingengebied van een overige waterkering aan Oeverlanden 36 te Kropswolde – waterschap Hunze en Aa’s</meta:user-defined>
    <meta:user-defined meta:name="OVERHEIDop.datumEindeReactietermijn">2025-02-18</meta:user-defined>
    <meta:user-defined meta:name="OVERHEIDop.terinzageleggingBG">https://www.hunzeenaas.nl/app/uploads/2025/01/HAS2024_Z51805-anonymized.pdf</meta:user-defined>
    <meta:user-defined meta:name="DCTERMS.W3CDTF/DCTERMS.available">2025-01-08</meta:user-defined>
    <meta:user-defined meta:name="DCTERMS.W3CDTF/OVERHEIDop.jaargang">2025</meta:user-defined>
    <meta:user-defined meta:name="OVERHEIDop.publicationIssue">238</meta:user-defined>
    <meta:user-defined meta:name="OVERHEIDop.WsbID/DC.identifier">wsb-2025-238</meta:user-defined>
    <meta:user-defined meta:name="OVERHEIDop.versieInformatie"/>
  </office:meta>
</office:document-meta>
</file>