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langs een waterloop en evenwijdig aan de primaire waterkering ter hoogte van Zeedijk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91114476
				</text:p>
            <text:p text:style-name="common-al">
            <text:span text:style-name="nadrukvet"> Besluitkenmerk: </text:span> 999900000874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114476</meta:user-defined>
    <meta:user-defined meta:name="DCTERMS.abstract">het leggen van een kabel langs een waterloop en evenwijdig aan de primaire waterkering ter hoogte van Zeedijk 2 in Edam</meta:user-defined>
    <dc:language>nl</dc:language>
    <meta:user-defined meta:name="OVERHEIDop.locatietype/OVERHEIDop.gebiedsmarkering">Punt</meta:user-defined>
    <meta:user-defined meta:name="DC.title">Verleende vergunning voor het leggen van een kabel langs een waterloop en evenwijdig aan de primaire waterkering ter hoogte van Zeedijk 2 in E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797</meta:user-defined>
    <meta:user-defined meta:name="OVERHEIDop.WsbID/DC.identifier">wsb-2025-23797</meta:user-defined>
    <meta:user-defined meta:name="OVERHEIDop.versieInformatie"/>
  </office:meta>
</office:document-meta>
</file>