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322 voor het aanleggen van een kokerduiker ten zuiden van Stuifduin te Noordwijkerhout, kadastraal perceelnummer 8292, sectie 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een kokerduiker in een overige watergang over een lengte van 12 meter en met een doorsnede van 1500 x 1000 mm op het Bavo terrein (fase 2D) ten zuiden van Stuifduin te Noordwijkerhout, kadastraal perceelnummer 8292, sectie 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3322 voor het aanleggen van een kokerduiker ten zuiden van Stuifduin te Noordwijkerhout, kadastraal perceelnummer 8292, sectie E</meta:user-defined>
    <meta:user-defined meta:name="OVERHEIDop.datumEindeReactietermijn">2025-11-12</meta:user-defined>
    <meta:user-defined meta:name="OVERHEIDop.TilID/OVERHEIDop.terinzageleggingOP">til-2025-33719</meta:user-defined>
    <meta:user-defined meta:name="DCTERMS.W3CDTF/DCTERMS.available">2025-10-02</meta:user-defined>
    <meta:user-defined meta:name="DCTERMS.W3CDTF/OVERHEIDop.jaargang">2025</meta:user-defined>
    <meta:user-defined meta:name="OVERHEIDop.publicationIssue">23796</meta:user-defined>
    <meta:user-defined meta:name="OVERHEIDop.WsbID/DC.identifier">wsb-2025-23796</meta:user-defined>
    <meta:user-defined meta:name="OVERHEIDop.versieInformatie"/>
  </office:meta>
</office:document-meta>
</file>