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planten van bomen, aanleggen van dammen met duiker, verbreden van een A-oppervlaktewaterlichaam en het aanbrengen van beschoeiing nabij Weidewachter 1 in Hasselt</text:p>
      <text:section text:name="zakelijke-mededeling_id1-3-2" text:style-name="zakelijke-mededeling">
        <text:section text:name="zakelijke-mededeling-tekst_id1-3-2-1" text:style-name="zakelijke-mededeling-tekst">
          <text:section text:name="tekst_id1-3-2-1-1" text:style-name="tekst">
            <text:p text:style-name="common-al">Op 24 september 2025 heeft het dagelijks bestuur van Waterschap Drents Overijsselse Delta een omgevingsvergunning wateractiviteit verleend voor het aanplanten van bomen binnen de beschermingszone van A-oppervlaktewaterlichaam KZ.25.88, aanleggen van twee dammen met duiker binnen A-oppervlaktewaterlichaam KZ.25.88, verbreden van A-oppervlaktewaterlichaam KZ.25.88, inclusief het uitgraven van een vijvergedeelte en het aanbrengen van beschoeiing binnen A-oppervlaktewaterlichaam KZ.25.88. nabij Weidewachter 1 in Hasselt (dossiernummer Z/25/070027). De vergunning is op 30 september 2025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30 septem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1 novem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3793</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93</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93</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planten van bomen, aanleggen van dammen met duiker, verbreden van een A-oppervlaktewaterlichaam en het aanbrengen van beschoeiing nabij Weidewachter 1 in Hasselt</meta:user-defined>
    <meta:user-defined meta:name="DCTERMS.W3CDTF/DCTERMS.available">2025-10-02</meta:user-defined>
    <meta:user-defined meta:name="DCTERMS.W3CDTF/OVERHEIDop.jaargang">2025</meta:user-defined>
    <meta:user-defined meta:name="OVERHEIDop.publicationIssue">23793</meta:user-defined>
    <meta:user-defined meta:name="OVERHEIDop.WsbID/DC.identifier">wsb-2025-23793</meta:user-defined>
    <meta:user-defined meta:name="OVERHEIDop.versieInformatie"/>
  </office:meta>
</office:document-meta>
</file>