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pelaan Kockstraat 87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951608 ingevolge de Waterschapsverordening waterschap Brabantse Delta 2024 bekend gemaakt op 30 september 2025 voor het door middel van een gestuurde boring aanleggen, hebben en onderhouden van middenspanningskabel en lagedruk gasleiding schuin kruisend met a-water OVK05443 Boomvaart, ter hoogte van Kapelaan Kockstraat 87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okto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79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Kapelaan Kockstraat 87 te Steenbergen.</meta:user-defined>
    <meta:user-defined meta:name="DCTERMS.W3CDTF/DCTERMS.available">2025-10-02</meta:user-defined>
    <meta:user-defined meta:name="DCTERMS.W3CDTF/OVERHEIDop.jaargang">2025</meta:user-defined>
    <meta:user-defined meta:name="OVERHEIDop.externeBijlage">Besluit 951608|exb-2025-35548</meta:user-defined>
    <meta:user-defined meta:name="OVERHEIDop.externeBijlage">05525140-013-010-1 0652941446-C (geanonimiseerd)|exb-2025-35549</meta:user-defined>
    <meta:user-defined meta:name="OVERHEIDop.externeBijlage">0652941446-A|exb-2025-35550</meta:user-defined>
    <meta:user-defined meta:name="OVERHEIDop.externeBijlage">0652941446-B|exb-2025-35551</meta:user-defined>
    <meta:user-defined meta:name="OVERHEIDop.externeBijlage">B19831_Projecttekening-LD 0652941446-D |exb-2025-35552</meta:user-defined>
    <meta:user-defined meta:name="OVERHEIDop.externeBijlage">B20186_Projecttekening-MS 0652941446-E |exb-2025-35553</meta:user-defined>
    <meta:user-defined meta:name="OVERHEIDop.publicationIssue">23791</meta:user-defined>
    <meta:user-defined meta:name="OVERHEIDop.WsbID/DC.identifier">wsb-2025-23791</meta:user-defined>
    <meta:user-defined meta:name="OVERHEIDop.versieInformatie"/>
  </office:meta>
</office:document-meta>
</file>