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waterkeringen voor het realiseren van een aanbouw ter plaatse van Rijksstraatweg 178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9-2025 en geregistreerd onder zaaknummer  VTH202509-08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78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8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8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823</meta:user-defined>
    <meta:user-defined meta:name="DCTERMS.abstract">het doen van grondroeringen in de waterkeringen voor het realiseren van een aanbouw ter plaatse van Rijksstraatweg 178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oen van grondroeringen in de waterkeringen voor het realiseren van een aanbouw ter plaatse van Rijksstraatweg 178 in Ridderkerk</meta:user-defined>
    <meta:user-defined meta:name="DCTERMS.W3CDTF/DCTERMS.available">2025-10-02</meta:user-defined>
    <meta:user-defined meta:name="DCTERMS.W3CDTF/OVERHEIDop.jaargang">2025</meta:user-defined>
    <meta:user-defined meta:name="OVERHEIDop.publicationIssue">23788</meta:user-defined>
    <meta:user-defined meta:name="OVERHEIDop.WsbID/DC.identifier">wsb-2025-23788</meta:user-defined>
    <meta:user-defined meta:name="OVERHEIDop.versieInformatie"/>
  </office:meta>
</office:document-meta>
</file>