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Stuwen in het Natura2000 gebied 'Boezem van Brakel" ter hoogte van de Van Heemstraweg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Stuwen in het Natura2000 gebied 'Boezem van Brakel" ter hoogte van de Van Heemstraweg te Brakel 
</text:p>
            <text:p text:style-name="common-al">Zaaknummer: 295053
</text:p>
            <text:p text:style-name="common-al">DSO verzoeknummer: 2025092700115
</text:p>
            <text:p text:style-name="common-al">Ontvangst aanvraag: 27-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78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5053</meta:user-defined>
    <meta:user-defined meta:name="DCTERMS.abstract">het vervangen van Stuwen in het Natura2000 gebied 'Boezem van Brakel" ter hoogte van de Van Heemstraweg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Stuwen in het Natura2000 gebied 'Boezem van Brakel" ter hoogte van de Van Heemstraweg te Brakel</meta:user-defined>
    <meta:user-defined meta:name="DCTERMS.W3CDTF/DCTERMS.available">2025-10-02</meta:user-defined>
    <meta:user-defined meta:name="DCTERMS.W3CDTF/OVERHEIDop.jaargang">2025</meta:user-defined>
    <meta:user-defined meta:name="OVERHEIDop.publicationIssue">23787</meta:user-defined>
    <meta:user-defined meta:name="OVERHEIDop.WsbID/DC.identifier">wsb-2025-23787</meta:user-defined>
    <meta:user-defined meta:name="OVERHEIDop.versieInformatie"/>
  </office:meta>
</office:document-meta>
</file>