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lange duiker, versneld afvoeren, verbreden en dempen van water t.p.v. de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lange duiker, versneld afvoeren, verbreden en dempen van water t.p.v. de Staalindustrieweg te Alblasserdam. 
</text:p>
            <text:p text:style-name="common-al">Zaaknummer: 273700
</text:p>
            <text:p text:style-name="common-al">DSO verzoeknummer: 2025062401148
</text:p>
            <text:p text:style-name="common-al">Start bezwaartermijn: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3700</meta:user-defined>
    <meta:user-defined meta:name="DCTERMS.abstract">het plaatsen van lange duiker, versneld afvoeren, verbreden en dempen van water t.p.v. de Staalindustrieweg te Alblass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lange duiker, versneld afvoeren, verbreden en dempen van water t.p.v. de Staalindustrieweg te Alblasserdam</meta:user-defined>
    <meta:user-defined meta:name="DCTERMS.W3CDTF/DCTERMS.available">2025-10-02</meta:user-defined>
    <meta:user-defined meta:name="DCTERMS.W3CDTF/OVERHEIDop.jaargang">2025</meta:user-defined>
    <meta:user-defined meta:name="OVERHEIDop.publicationIssue">23785</meta:user-defined>
    <meta:user-defined meta:name="OVERHEIDop.WsbID/DC.identifier">wsb-2025-23785</meta:user-defined>
    <meta:user-defined meta:name="OVERHEIDop.versieInformatie"/>
  </office:meta>
</office:document-meta>
</file>