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windpark door middel van diverse werkzaamheden langs de snelweg A15 ten noordoosten van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windpark door middel van diverse werkzaamheden langs de snelweg A15 ten noordoosten van Echteld 
</text:p>
            <text:p text:style-name="common-al">Zaaknummer: 295037
</text:p>
            <text:p text:style-name="common-al">DSO verzoeknummer: 2025092601727
</text:p>
            <text:p text:style-name="common-al">Ontvangst aanvraag: 26-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037</meta:user-defined>
    <meta:user-defined meta:name="DCTERMS.abstract">het realiseren van een windpark door middel van diverse werkzaamheden langs de snelweg A15 ten noordoosten van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windpark door middel van diverse werkzaamheden langs de snelweg A15 ten noordoosten van Echteld</meta:user-defined>
    <meta:user-defined meta:name="DCTERMS.W3CDTF/DCTERMS.available">2025-10-02</meta:user-defined>
    <meta:user-defined meta:name="DCTERMS.W3CDTF/OVERHEIDop.jaargang">2025</meta:user-defined>
    <meta:user-defined meta:name="OVERHEIDop.publicationIssue">23784</meta:user-defined>
    <meta:user-defined meta:name="OVERHEIDop.WsbID/DC.identifier">wsb-2025-23784</meta:user-defined>
    <meta:user-defined meta:name="OVERHEIDop.versieInformatie"/>
  </office:meta>
</office:document-meta>
</file>