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een steiger, De Slufter 13 in Gouda.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50428, verzenddatum 29 sept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en hebben van een steiger in het beperkingengebied van een oppervlaktewaterlichaam met berging ter plaatse van De slufter 13 in Gouda.  </text:p>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8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27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aanbrengen van een steiger, De Slufter 13 in Gouda.Besluit vergunningvrije activiteiten</meta:user-defined>
    <meta:user-defined meta:name="DCTERMS.W3CDTF/DCTERMS.available">2025-10-02</meta:user-defined>
    <meta:user-defined meta:name="DCTERMS.W3CDTF/OVERHEIDop.jaargang">2025</meta:user-defined>
    <meta:user-defined meta:name="OVERHEIDop.publicationIssue">23783</meta:user-defined>
    <meta:user-defined meta:name="OVERHEIDop.WsbID/DC.identifier">wsb-2025-23783</meta:user-defined>
    <meta:user-defined meta:name="OVERHEIDop.versieInformatie"/>
  </office:meta>
</office:document-meta>
</file>