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genover Broekstraat 98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951399 ingevolge de Waterschapsverordening waterschap Brabantse Delta 2024 bekend gemaakt op 30 september 2025 voor het aanleggen, hebben en onderhouden van een boomkikkerpoel (diepte 2,20 meter minus maaiveld) in beschermd gebied, op perceel Gilze en Rijen, sectie H, nummer 2676, tegenover Broekstraat 98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genover Broekstraat 98 te Molenschot.</meta:user-defined>
    <meta:user-defined meta:name="DCTERMS.W3CDTF/DCTERMS.available">2025-10-02</meta:user-defined>
    <meta:user-defined meta:name="DCTERMS.W3CDTF/OVERHEIDop.jaargang">2025</meta:user-defined>
    <meta:user-defined meta:name="OVERHEIDop.externeBijlage">Besluit 951399|exb-2025-35537</meta:user-defined>
    <meta:user-defined meta:name="OVERHEIDop.externeBijlage">0652919645-A|exb-2025-35538</meta:user-defined>
    <meta:user-defined meta:name="OVERHEIDop.externeBijlage">0652919645-B|exb-2025-35539</meta:user-defined>
    <meta:user-defined meta:name="OVERHEIDop.externeBijlage">Inrichting tekening 2024-1364|exb-2025-35540</meta:user-defined>
    <meta:user-defined meta:name="OVERHEIDop.externeBijlage">Profiel tekening 2024-1379|exb-2025-35541</meta:user-defined>
    <meta:user-defined meta:name="OVERHEIDop.publicationIssue">23782</meta:user-defined>
    <meta:user-defined meta:name="OVERHEIDop.WsbID/DC.identifier">wsb-2025-23782</meta:user-defined>
    <meta:user-defined meta:name="OVERHEIDop.versieInformatie"/>
  </office:meta>
</office:document-meta>
</file>