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en oppervlaktewater aan de Koedijk in Nisse, Langeweg in Kapelle en aan de Ruilverkavelingsweg in ’s-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september 2025 een vergunningaanvraag voor onttrekken oppervlaktewater i.v.m. beregenen van het perceel aan de Koedijk in Nisse, Langeweg in Kapelle en aan de Ruilverkavelingsweg in ’s-Gravenpolder . De aanvraag is geregistreerd onder zaaknummer VTH384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78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4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en oppervlaktewater aan de Koedijk in Nisse, Langeweg in Kapelle en aan de Ruilverkavelingsweg in ’s-Gravenpolder</meta:user-defined>
    <meta:user-defined meta:name="DCTERMS.W3CDTF/DCTERMS.available">2025-10-02</meta:user-defined>
    <meta:user-defined meta:name="DCTERMS.W3CDTF/OVERHEIDop.jaargang">2025</meta:user-defined>
    <meta:user-defined meta:name="OVERHEIDop.publicationIssue">23780</meta:user-defined>
    <meta:user-defined meta:name="OVERHEIDop.WsbID/DC.identifier">wsb-2025-23780</meta:user-defined>
    <meta:user-defined meta:name="OVERHEIDop.versieInformatie"/>
  </office:meta>
</office:document-meta>
</file>