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tijdelijk gedeeltelijk dempen in het beperkingengebied van het A-oppervlaktewaterlichaam AS.30. nabij de Bergsingel in Deventer. De vergunning wordt verleend tot 30 juni 2029.</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het dagelijks bestuur van Waterschap Drents Overijsselse Delta een omgevingsvergunning wateractiviteit verleend voor het tijdelijk gedeeltelijk dempen in het beperkingengebied van het A-oppervlaktewaterlichaam AS.30. nabij de Bergsingel in Deventer (dossiernummer Z/25/069981). De vergunning wordt verleend tot 30 juni 2029. De vergunning is op 30 september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0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1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77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7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7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tijdelijk gedeeltelijk dempen in het beperkingengebied van het A-oppervlaktewaterlichaam AS.30. nabij de Bergsingel in Deventer. De vergunning wordt verleend tot 30 juni 2029.</meta:user-defined>
    <meta:user-defined meta:name="DCTERMS.W3CDTF/DCTERMS.available">2025-10-02</meta:user-defined>
    <meta:user-defined meta:name="DCTERMS.W3CDTF/OVERHEIDop.jaargang">2025</meta:user-defined>
    <meta:user-defined meta:name="OVERHEIDop.publicationIssue">23778</meta:user-defined>
    <meta:user-defined meta:name="OVERHEIDop.WsbID/DC.identifier">wsb-2025-23778</meta:user-defined>
    <meta:user-defined meta:name="OVERHEIDop.versieInformatie"/>
  </office:meta>
</office:document-meta>
</file>