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werkzaamheden t.b.v. het realiseren van een nieuwe bedrijfshal op de locatie bij Zeelandhaven 8 te Nieuwegein met code HDSR6942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werkzaamheden t.b.v. het realiseren van een nieuwe bedrijfshal op de locatie bij Zeelandhaven 8 te Nieuwegein. Deze aanvraag is ontvangen op 30 september 2025 en geregistreerd onder zaak 6942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43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iverse werkzaamheden t.b.v. het realiseren van een nieuwe bedrijfshal op de locatie bij Zeelandhaven 8 te Nieuwegein met code HDSR694270.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776</meta:user-defined>
    <meta:user-defined meta:name="OVERHEIDop.WsbID/DC.identifier">wsb-2025-23776</meta:user-defined>
    <meta:user-defined meta:name="OVERHEIDop.versieInformatie"/>
  </office:meta>
</office:document-meta>
</file>