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eigeren omgevingsvergunning voor het plaatsen van steigers, het plaatsen van een beschoeiing en het aanbrengen van grond ter hoogte van Singel 8 te Noordeloos (wijziging vergunning 202311747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weigeren voor het plaatsen van steigers, het plaatsen van een beschoeiing en het aanbrengen van grond ter hoogte van Singel 8 te Noordeloos (wijziging vergunning 2023117475). 
</text:p>
            <text:p text:style-name="common-al">Zaaknummer: 266949
</text:p>
            <text:p text:style-name="common-al">DSO verzoeknummer: 
</text:p>
            <text:p text:style-name="common-al">Start bezwaartermijn: 01-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77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7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7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66949</meta:user-defined>
    <meta:user-defined meta:name="DCTERMS.abstract">wijziging vergunning 2023117475 voor het uitvoeren van werkzaamheden ter hoogte van Singel 8 te Noordeloos</meta:user-defined>
    <dc:language>nl</dc:language>
    <meta:user-defined meta:name="OVERHEIDop.locatietype/OVERHEIDop.gebiedsmarkering">Punt</meta:user-defined>
    <meta:user-defined meta:name="DC.title">Waterschap Rivierenland - weigeren omgevingsvergunning voor het plaatsen van steigers, het plaatsen van een beschoeiing en het aanbrengen van grond ter hoogte van Singel 8 te Noordeloos (wijziging vergunning 2023117475)</meta:user-defined>
    <meta:user-defined meta:name="DCTERMS.W3CDTF/DCTERMS.available">2025-10-02</meta:user-defined>
    <meta:user-defined meta:name="DCTERMS.W3CDTF/OVERHEIDop.jaargang">2025</meta:user-defined>
    <meta:user-defined meta:name="OVERHEIDop.publicationIssue">23775</meta:user-defined>
    <meta:user-defined meta:name="OVERHEIDop.WsbID/DC.identifier">wsb-2025-23775</meta:user-defined>
    <meta:user-defined meta:name="OVERHEIDop.versieInformatie"/>
  </office:meta>
</office:document-meta>
</file>