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4974 voor het graven in de beschermingszone van een waterkering op Korteraarseweg 31, op percelen A5469 en A5468 te Ter 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graven in de beschermingszone van een waterkering ten behoeve van de verbreding van een watergang op Korteraarseweg 31, op percelen A5469 en A5468 te Ter Aa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2 nov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77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7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7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4974 voor het graven in de beschermingszone van een waterkering op Korteraarseweg 31, op percelen A5469 en A5468 te Ter Aar.</meta:user-defined>
    <meta:user-defined meta:name="OVERHEIDop.datumEindeReactietermijn">2025-11-12</meta:user-defined>
    <meta:user-defined meta:name="OVERHEIDop.TilID/OVERHEIDop.terinzageleggingOP">til-2025-33679</meta:user-defined>
    <meta:user-defined meta:name="DCTERMS.W3CDTF/DCTERMS.available">2025-10-02</meta:user-defined>
    <meta:user-defined meta:name="DCTERMS.W3CDTF/OVERHEIDop.jaargang">2025</meta:user-defined>
    <meta:user-defined meta:name="OVERHEIDop.publicationIssue">23773</meta:user-defined>
    <meta:user-defined meta:name="OVERHEIDop.WsbID/DC.identifier">wsb-2025-23773</meta:user-defined>
    <meta:user-defined meta:name="OVERHEIDop.versieInformatie"/>
  </office:meta>
</office:document-meta>
</file>