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langs de A30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van extra verhard oppervlak op het oppervlaktewater, het aanleggen van stuwen in oppervlaktewaterlichamen C, het aanleggen van vaste stoffen (drempels) langs de A30 van hectometerpaal 15,1 tot 24,1 te Barneveld ten behoeve van het verbreden van de vluchtstrook.</text:p>
            <text:p text:style-name="common-al">De vergunning is verzonden op 30 september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oktober 2025 tot en met 13 november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9-0289/D2025-09-2147</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77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7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289/D2025-09-2147</meta:user-defined>
    <meta:user-defined meta:name="DCTERMS.abstract">Watervergunning voor het lozen van hemelwater van extra verhard oppervlak op het oppervlaktewater, het aanleggen van stuwen in oppervlaktewaterlichamen C, het aanleggen van vaste stoffen langs de A30 van hectometerpaal 15,1 tot 24,1 te Barneveld ten behoeve van het verbreden van de vluchtstrook.</meta:user-defined>
    <dc:language>nl</dc:language>
    <meta:user-defined meta:name="OVERHEIDop.locatietype/OVERHEIDop.gebiedsmarkering">Weg</meta:user-defined>
    <meta:user-defined meta:name="DC.title">Bekendmaking omgevingsvergunning voor een wateractiviteit voor diverse werkzaamheden langs de A30 te Barneveld</meta:user-defined>
    <meta:user-defined meta:name="DCTERMS.W3CDTF/DCTERMS.available">2025-10-02</meta:user-defined>
    <meta:user-defined meta:name="DCTERMS.W3CDTF/OVERHEIDop.jaargang">2025</meta:user-defined>
    <meta:user-defined meta:name="OVERHEIDop.publicationIssue">23770</meta:user-defined>
    <meta:user-defined meta:name="OVERHEIDop.WsbID/DC.identifier">wsb-2025-23770</meta:user-defined>
    <meta:user-defined meta:name="OVERHEIDop.versieInformatie"/>
  </office:meta>
</office:document-meta>
</file>