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langs een oppervlaktewaterlichaam A aan De Brug 4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beplanting en een overkapping langs een oppervlaktewaterlichaam A aan De Brug 44 te Apeldoorn.</text:p>
            <text:p text:style-name="common-al">De vergunning is verzonden op 30 sept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oktober 2025 tot en met 13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8-0075/D2025-09-15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75/D2025-09-1597</meta:user-defined>
    <meta:user-defined meta:name="DCTERMS.abstract">Watervergunning voor het plaatsen van een keerwand, beplanting en een overkapping langs een oppervlaktewaterlichaam A aan De Brug 44 te Apeldoorn.</meta:user-defined>
    <dc:language>nl</dc:language>
    <meta:user-defined meta:name="OVERHEIDop.locatietype/OVERHEIDop.gebiedsmarkering">Adres</meta:user-defined>
    <meta:user-defined meta:name="DC.title">Bekendmaking omgevingsvergunning voor een wateractiviteit voor werkzaamheden langs een oppervlaktewaterlichaam A aan De Brug 44 te Apeldoorn</meta:user-defined>
    <meta:user-defined meta:name="DCTERMS.W3CDTF/DCTERMS.available">2025-10-02</meta:user-defined>
    <meta:user-defined meta:name="DCTERMS.W3CDTF/OVERHEIDop.jaargang">2025</meta:user-defined>
    <meta:user-defined meta:name="OVERHEIDop.publicationIssue">23769</meta:user-defined>
    <meta:user-defined meta:name="OVERHEIDop.WsbID/DC.identifier">wsb-2025-23769</meta:user-defined>
    <meta:user-defined meta:name="OVERHEIDop.versieInformatie"/>
  </office:meta>
</office:document-meta>
</file>