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3522 voor het aanbrengen en hebben van een stalen buis parallel aan het Veenpolderpad op percelen D3940 en D3943,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persing aanbrengen en hebben van een Ø 219,1 mm stalen buis en het daarin intrekken van een ø160 mm PE100 SDR 11 mantelbuis, in de beschermingszone van een waterkering, parallel aan het Veenpolderpad op percelen D3940 en D3943, gemeente Kaag en Braasse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2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3522 voor het aanbrengen en hebben van een stalen buis parallel aan het Veenpolderpad op percelen D3940 en D3943, gemeente Kaag en Braassem.</meta:user-defined>
    <meta:user-defined meta:name="OVERHEIDop.datumEindeReactietermijn">2025-11-12</meta:user-defined>
    <meta:user-defined meta:name="OVERHEIDop.TilID/OVERHEIDop.terinzageleggingOP">til-2025-33659</meta:user-defined>
    <meta:user-defined meta:name="DCTERMS.W3CDTF/DCTERMS.available">2025-10-02</meta:user-defined>
    <meta:user-defined meta:name="DCTERMS.W3CDTF/OVERHEIDop.jaargang">2025</meta:user-defined>
    <meta:user-defined meta:name="OVERHEIDop.publicationIssue">23768</meta:user-defined>
    <meta:user-defined meta:name="OVERHEIDop.WsbID/DC.identifier">wsb-2025-23768</meta:user-defined>
    <meta:user-defined meta:name="OVERHEIDop.versieInformatie"/>
  </office:meta>
</office:document-meta>
</file>