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71525 voor het ophogen van het maaiveld nabij de Kortsteeketerweg 62 te Alphen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ophogen van het maaiveld met meer dan 0,5 meter binnen de kern- en beschermingszone van een regionale waterkering en het verlengen van 2 bestaande duikers tot een lengte van meer dan 15 meter nabij de Kortsteeketerweg 62 te Alphen aan den Rij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2 novem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3767</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767</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767</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71525 voor het ophogen van het maaiveld nabij de Kortsteeketerweg 62 te Alphen aan den Rijn.</meta:user-defined>
    <meta:user-defined meta:name="OVERHEIDop.datumEindeReactietermijn">2025-11-12</meta:user-defined>
    <meta:user-defined meta:name="OVERHEIDop.TilID/OVERHEIDop.terinzageleggingOP">til-2025-33651</meta:user-defined>
    <meta:user-defined meta:name="DCTERMS.W3CDTF/DCTERMS.available">2025-10-02</meta:user-defined>
    <meta:user-defined meta:name="DCTERMS.W3CDTF/OVERHEIDop.jaargang">2025</meta:user-defined>
    <meta:user-defined meta:name="OVERHEIDop.publicationIssue">23767</meta:user-defined>
    <meta:user-defined meta:name="OVERHEIDop.WsbID/DC.identifier">wsb-2025-23767</meta:user-defined>
    <meta:user-defined meta:name="OVERHEIDop.versieInformatie"/>
  </office:meta>
</office:document-meta>
</file>