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de Statendamweg te Oosterhout.</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6 september 2025 met registratienummer 0652951824 voor het aanleggen van een hoogspanningstrace langs de Statendamweg te Oosterhout (vanaf Logistiekweg Oosterhout naar HS Station Geertruidenberg) kruisend met meerdere primaire waterkeringen en A- en B-watergangen ten behoeve van realisatie van een energieopslag systeem.</text:p>
            <text:p text:style-name="common-al"/>
            <text:p text:style-name="common-al">Indien u meer informatie wenst over de aanvraag kunt u contact opnemen via vergunningen@brabantsedelta.nl.</text:p>
            <text:p text:style-name="common-al"/>
            <text:p text:style-name="last-al">Breda, 1 oktober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3763</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763</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763</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vergunning voor het uitvoeren van waterhuishoudkundige werkzaamheden ter hoogte van de Statendamweg te Oosterhout.</meta:user-defined>
    <meta:user-defined meta:name="DCTERMS.W3CDTF/DCTERMS.available">2025-10-01</meta:user-defined>
    <meta:user-defined meta:name="DCTERMS.W3CDTF/OVERHEIDop.jaargang">2025</meta:user-defined>
    <meta:user-defined meta:name="OVERHEIDop.publicationIssue">23763</meta:user-defined>
    <meta:user-defined meta:name="OVERHEIDop.WsbID/DC.identifier">wsb-2025-23763</meta:user-defined>
    <meta:user-defined meta:name="OVERHEIDop.versieInformatie"/>
  </office:meta>
</office:document-meta>
</file>