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8 okto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chieland en de Krimpenerwaard vergadert op woensdag 8 oktober 2025 om 19.30 uur. De <text:a xlink:href="https://hhsk.bestuurlijkeinformatie.nl/Agenda/Index/1b9d2b81-79c6-414d-b53c-8459fa91c867" xlink:type="simple">vergadering</text:a> wordt gehouden in het kantoor aan de Maasboulevard 123 in Rotterdam. Inspreken tijdens de vergadering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76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stuursvergadering 8 oktober 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62</meta:user-defined>
    <meta:user-defined meta:name="OVERHEIDop.WsbID/DC.identifier">wsb-2025-23762</meta:user-defined>
    <meta:user-defined meta:name="OVERHEIDop.versieInformatie"/>
  </office:meta>
</office:document-meta>
</file>