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nieuw deel van de Swalm, het gedeeltelijk dempen de Swalm en het uitvoeren van een groot project te Beesel en Swalmen, in de gemeentes Beesel en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september 2025 aan de vergunninghouder toegezonden.</text:p>
            <text:p text:style-name="common-al">Het dagelijks bestuur van Waterschap Limburg maakt bekend, dat op 24 september 2025 onder het stellen van voorschriften, een omgevingsvergunning voor een wateractiviteit is verleend voor het aanleggen van een nieuw deel van de Swalm, het gedeeltelijk dempen de Swalm en het uitvoeren van een groot project te Beesel en Swalm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70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okto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7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701</meta:user-defined>
    <meta:user-defined meta:name="DCTERMS.abstract">Omgevingsvergunning nieuw deel van Swalm, gedeeltelijk dempen van Swalm en het uitvoeren van een groot project te Beesel en Swalmen.</meta:user-defined>
    <dc:language>nl</dc:language>
    <meta:user-defined meta:name="OVERHEIDop.locatietype/OVERHEIDop.gebiedsmarkering">Punt</meta:user-defined>
    <meta:user-defined meta:name="DC.title">Bekendmaking Waterschap Limburg verleende omgevingsvergunning voor een wateractiviteit voor het aanleggen van een nieuw deel van de Swalm, het gedeeltelijk dempen de Swalm en het uitvoeren van een groot project te Beesel en Swalmen, in de gemeentes Beesel en Roermond</meta:user-defined>
    <meta:user-defined meta:name="DCTERMS.W3CDTF/DCTERMS.available">2025-10-01</meta:user-defined>
    <meta:user-defined meta:name="DCTERMS.W3CDTF/OVERHEIDop.jaargang">2025</meta:user-defined>
    <meta:user-defined meta:name="OVERHEIDop.externeBijlage">Omgevingsvergunning|exb-2025-35521</meta:user-defined>
    <meta:user-defined meta:name="OVERHEIDop.externeBijlage">Bijlage 1|exb-2025-35522</meta:user-defined>
    <meta:user-defined meta:name="OVERHEIDop.publicationIssue">23759</meta:user-defined>
    <meta:user-defined meta:name="OVERHEIDop.WsbID/DC.identifier">wsb-2025-23759</meta:user-defined>
    <meta:user-defined meta:name="OVERHEIDop.versieInformatie"/>
  </office:meta>
</office:document-meta>
</file>