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e reconstructie Lelie-, Tulp- en Narcisstraat te Woerden met code HDSR6941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e reconstructie Lelie-, Tulp- en Narcisstraat te Woerden. Deze aanvraag is ontvangen op 29 september 2025 en geregistreerd onder zaak 69414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75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417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de reconstructie Lelie-, Tulp- en Narcisstraat te Woerden met code HDSR694142.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54</meta:user-defined>
    <meta:user-defined meta:name="OVERHEIDop.WsbID/DC.identifier">wsb-2025-23754</meta:user-defined>
    <meta:user-defined meta:name="OVERHEIDop.versieInformatie"/>
  </office:meta>
</office:document-meta>
</file>