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uiker, nabij locatie Groenewoudseweg 10 te Cothen met code HDSR69413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uiker, nabij locatie Groenewoudseweg 10 te Cothen. Deze aanvraag is ontvangen op 29 september 2025 en geregistreerd onder zaak 69413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4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4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414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uiker, nabij locatie Groenewoudseweg 10 te Cothen met code HDSR694138.</meta:user-defined>
    <meta:user-defined meta:name="DCTERMS.W3CDTF/DCTERMS.available">2025-10-01</meta:user-defined>
    <meta:user-defined meta:name="DCTERMS.W3CDTF/OVERHEIDop.jaargang">2025</meta:user-defined>
    <meta:user-defined meta:name="OVERHEIDop.publicationIssue">23748</meta:user-defined>
    <meta:user-defined meta:name="OVERHEIDop.WsbID/DC.identifier">wsb-2025-23748</meta:user-defined>
    <meta:user-defined meta:name="OVERHEIDop.versieInformatie"/>
  </office:meta>
</office:document-meta>
</file>