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naaldijk 105 in West-Graftdijk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9-2025
				</text:p>
            <text:p text:style-name="common-al">
            <text:span text:style-name="nadrukvet"> Zaaknummer: </text:span> 2025092914933
				</text:p>
            <text:p text:style-name="common-al">
            <text:span text:style-name="nadrukvet"> Besluitkenmerk: </text:span> 999900000876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33</meta:user-defined>
    <meta:user-defined meta:name="DCTERMS.abstract">Kanaaldijk 105 in West-Graftdijk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Kanaaldijk 105 in West-Graftdijk (ambtshalve) vervangen IBA door V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44</meta:user-defined>
    <meta:user-defined meta:name="OVERHEIDop.WsbID/DC.identifier">wsb-2025-23744</meta:user-defined>
    <meta:user-defined meta:name="OVERHEIDop.versieInformatie"/>
  </office:meta>
</office:document-meta>
</file>