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dijk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44073 ingevolge de Waterschapsverordening waterschap Brabantse Delta 2024 bekend gemaakt op 29 september 2025 voor het aanleggen, hebben en onderhouden van een mantelbuis met MS-kabels kruisend met een compartimenteringskering middels een gestuurde boring; in, op of onder een regionale waterkering bij ons waterschap bekend als de compartimenteringskering ‘Kerkdijk’ met leggercode DWK00592, ten zuiden van de spoorwegovergang aan de Kerkdijk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erkdijk te Hooge Zwaluwe.</meta:user-defined>
    <meta:user-defined meta:name="DCTERMS.W3CDTF/DCTERMS.available">2025-10-01</meta:user-defined>
    <meta:user-defined meta:name="DCTERMS.W3CDTF/OVERHEIDop.jaargang">2025</meta:user-defined>
    <meta:user-defined meta:name="OVERHEIDop.externeBijlage">Besluit 944073|exb-2025-35444</meta:user-defined>
    <meta:user-defined meta:name="OVERHEIDop.externeBijlage">2500052-VT01 (geanonimiseerd)|exb-2025-35445</meta:user-defined>
    <meta:user-defined meta:name="OVERHEIDop.externeBijlage">Tekening 930948-A|exb-2025-35446</meta:user-defined>
    <meta:user-defined meta:name="OVERHEIDop.externeBijlage">Tekening 930948-B|exb-2025-35447</meta:user-defined>
    <meta:user-defined meta:name="OVERHEIDop.publicationIssue">23740</meta:user-defined>
    <meta:user-defined meta:name="OVERHEIDop.WsbID/DC.identifier">wsb-2025-23740</meta:user-defined>
    <meta:user-defined meta:name="OVERHEIDop.versieInformatie"/>
  </office:meta>
</office:document-meta>
</file>