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Ma, Kabels en leidingen,, DV 3c, Herstraat 4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8 januari 2025</text:span> een aanvraag voor een vergunning in het kader van de Omgevingswet ontvangen voor <text:span text:style-name="nadrukvet">MeMa, Kabels en leidingen,, DV 3c, Herstraat 4 Megen</text:span>. De aanvraag is geregistreerd met zaaknummer 0654587092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37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87092</meta:user-defined>
    <meta:user-defined meta:name="DCTERMS.abstract">MeMa, Kabels en leidingen,, DV 3c, Herstraat 4 Megen</meta:user-defined>
    <dc:language>nl</dc:language>
    <meta:user-defined meta:name="OVERHEIDop.locatietype/OVERHEIDop.gebiedsmarkering">Vlak</meta:user-defined>
    <meta:user-defined meta:name="DC.title">Aanvraag omgevingsvergunning MeMa, Kabels en leidingen,, DV 3c, Herstraat 4 Meg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2374</meta:user-defined>
    <meta:user-defined meta:name="OVERHEIDop.WsbID/DC.identifier">wsb-2025-2374</meta:user-defined>
    <meta:user-defined meta:name="OVERHEIDop.versieInformatie"/>
  </office:meta>
</office:document-meta>
</file>