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dam met duiker, nabij de Europaweg 221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10 meter lange dam met duiker in waterloop WL03346, gelegen op het perceel kadastraal bekend als gemeente Schoonebeek, sectie X, nummer 968, nabij de Europaweg 221 te Schoonebeek.</text:p>
            <text:p text:style-name="common-al">De omgevingsvergunning is geregistreerd onder het volgende nummer: 66925</text:p>
            <text:p text:style-name="common-al">De omgevingsvergunning is op 29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9 nov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7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een dam met duiker, nabij de Europaweg 221 te Schoonebeek</meta:user-defined>
    <meta:user-defined meta:name="DCTERMS.W3CDTF/DCTERMS.available">2025-10-01</meta:user-defined>
    <meta:user-defined meta:name="DCTERMS.W3CDTF/OVERHEIDop.jaargang">2025</meta:user-defined>
    <meta:user-defined meta:name="OVERHEIDop.publicationIssue">23736</meta:user-defined>
    <meta:user-defined meta:name="OVERHEIDop.WsbID/DC.identifier">wsb-2025-23736</meta:user-defined>
    <meta:user-defined meta:name="OVERHEIDop.versieInformatie"/>
  </office:meta>
</office:document-meta>
</file>