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weg 1187ZS Amstelveen - AGV - WN2025-004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dammerweg 1187ZS Amstelveen.</text:p>
            <text:p text:style-name="common-al">Het betreft de volgende activiteit(en):</text:p>
            <text:p text:style-name="common-al">Brug aanleggen of verwijderen bij oppervlaktewater</text:p>
            <text:p text:style-name="common-al">Waternet behandelt deze aanvraag namens AGV. Deze aanvraag is ontvangen op 29-09-2025 en geregistreerd onder zaaknummer WN2025-0042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73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3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28</meta:user-defined>
    <meta:user-defined meta:name="DCTERMS.abstract">Omgevingsvergunning Water, K_Dekker bouw &amp; infra b.v., ter hoogte van Noorddammerweg 109-01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dammerweg 1187ZS Amstelveen - AGV - WN2025-004228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35</meta:user-defined>
    <meta:user-defined meta:name="OVERHEIDop.WsbID/DC.identifier">wsb-2025-23735</meta:user-defined>
    <meta:user-defined meta:name="OVERHEIDop.versieInformatie"/>
  </office:meta>
</office:document-meta>
</file>