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onttrekken van grondwater uit een tijdelijke bron in het werkingsgebied van een grondwaterlichaam nabij Grafhorsterweg 83C in Grafhorst. De vergunning wordt verleend tot 2 maart 2026.</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het dagelijks bestuur van Waterschap Drents Overijsselse Delta een omgevingsvergunning wateractiviteit verleend voor het onttrekken van grondwater uit een tijdelijke bron in het werkingsgebied van een grondwaterlichaam nabij Grafhorsterweg 83C in Grafhorst (dossiernummer Z/25/070114). De vergunning wordt verleend tot 2 maart 2026. De vergunning is op 29 septem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9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73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3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3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onttrekken van grondwater uit een tijdelijke bron in het werkingsgebied van een grondwaterlichaam nabij Grafhorsterweg 83C in Grafhorst. De vergunning wordt verleend tot 2 maart 2026.</meta:user-defined>
    <meta:user-defined meta:name="DCTERMS.W3CDTF/DCTERMS.available">2025-10-01</meta:user-defined>
    <meta:user-defined meta:name="DCTERMS.W3CDTF/OVERHEIDop.jaargang">2025</meta:user-defined>
    <meta:user-defined meta:name="OVERHEIDop.publicationIssue">23734</meta:user-defined>
    <meta:user-defined meta:name="OVERHEIDop.WsbID/DC.identifier">wsb-2025-23734</meta:user-defined>
    <meta:user-defined meta:name="OVERHEIDop.versieInformatie"/>
  </office:meta>
</office:document-meta>
</file>