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uwkundige werkzaamheden in beschermingszone ter plaatse van Avelingen-Oost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uwkundige werkzaamheden in beschermingszone ter plaatse van Avelingen-Oost 12 te Gorinchem 
</text:p>
            <text:p text:style-name="common-al">Zaaknummer: 294973
</text:p>
            <text:p text:style-name="common-al">DSO verzoeknummer: 2025092600843
</text:p>
            <text:p text:style-name="common-al">Ontvangst aanvraag: 26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7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973</meta:user-defined>
    <meta:user-defined meta:name="DCTERMS.abstract">het uitvoeren van bouwkundige werkzaamheden in beschermingszone ter plaatse van Avelingen-Oost 12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uwkundige werkzaamheden in beschermingszone ter plaatse van Avelingen-Oost 12 te Gorinch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33</meta:user-defined>
    <meta:user-defined meta:name="OVERHEIDop.WsbID/DC.identifier">wsb-2025-23733</meta:user-defined>
    <meta:user-defined meta:name="OVERHEIDop.versieInformatie"/>
  </office:meta>
</office:document-meta>
</file>