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skensweg 1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50819 ingevolge de Waterschapsverordening waterschap Brabantse Delta 2024 bekend gemaakt op 29 september 2025 voor het tijdelijk plaatsen van slangen, pomp en een 1 m<text:span text:style-name="sup">3</text:span> watercontainer in en nabij a-wateren van 1 november 2025 tot 15 maart 2026, in, op of onder een waterkering bij ons waterschap bekend als overige waterkering DWK00484 ter hoogte van Elskensweg 15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lskensweg 15 te Oosterhout.</meta:user-defined>
    <meta:user-defined meta:name="DCTERMS.W3CDTF/DCTERMS.available">2025-10-01</meta:user-defined>
    <meta:user-defined meta:name="DCTERMS.W3CDTF/OVERHEIDop.jaargang">2025</meta:user-defined>
    <meta:user-defined meta:name="OVERHEIDop.externeBijlage">Besluit 950819|exb-2025-35423</meta:user-defined>
    <meta:user-defined meta:name="OVERHEIDop.externeBijlage">0652948541-A|exb-2025-35424</meta:user-defined>
    <meta:user-defined meta:name="OVERHEIDop.externeBijlage">0652948541-B|exb-2025-35425</meta:user-defined>
    <meta:user-defined meta:name="OVERHEIDop.externeBijlage">714551-C.pdf|exb-2025-35426</meta:user-defined>
    <meta:user-defined meta:name="OVERHEIDop.externeBijlage">714551-D.pdf|exb-2025-35427</meta:user-defined>
    <meta:user-defined meta:name="OVERHEIDop.publicationIssue">23731</meta:user-defined>
    <meta:user-defined meta:name="OVERHEIDop.WsbID/DC.identifier">wsb-2025-23731</meta:user-defined>
    <meta:user-defined meta:name="OVERHEIDop.versieInformatie"/>
  </office:meta>
</office:document-meta>
</file>