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ouwenakker 1428RZ Vrouwenakker - AGV - WN2025-00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ouwenakker 1428RZ Vrouwenakker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6-09-2025 en geregistreerd onder zaaknummer WN2025-0042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21</meta:user-defined>
    <meta:user-defined meta:name="DCTERMS.abstract">Omgevingsvergunning Water, particulier, ter hoogte van Vrouwenakker 10A in Vrouwena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ouwenakker 1428RZ Vrouwenakker - AGV - WN2025-004221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30</meta:user-defined>
    <meta:user-defined meta:name="OVERHEIDop.WsbID/DC.identifier">wsb-2025-23730</meta:user-defined>
    <meta:user-defined meta:name="OVERHEIDop.versieInformatie"/>
  </office:meta>
</office:document-meta>
</file>