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0090) Intrekken aanvraag omgevingsvergunning voor een wateractiviteit, het tijdelijk onttrekken grondwater. De werkzaamheden vinden plaats in de buurt van Raamdijk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januari 2025 een intrekking ontvangen voor een aanvraag voor een vergunning in het kader van de Omgevingswet voor een wateractiviteit voor het tijdelijke onttrekken van grondwater ten behoeve van een werkwatervoorziening in beschermd gebied. De aanvraag is geregistreerd met zaaknummer 0539290090.</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290090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7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0090</meta:user-defined>
    <meta:user-defined meta:name="DCTERMS.abstract">tijdelijke onttrekken grondwater ten behoeve van een werkwatervoorziening in beschermd gebied nabij Raamdijk in Nuenen (SCAN boorlocatie EBN B.V.) </meta:user-defined>
    <dc:language>nl</dc:language>
    <meta:user-defined meta:name="OVERHEIDop.locatietype/OVERHEIDop.gebiedsmarkering">Punt</meta:user-defined>
    <meta:user-defined meta:name="DC.title">(0539290090) Intrekken aanvraag omgevingsvergunning voor een wateractiviteit, het tijdelijk onttrekken grondwater. De werkzaamheden vinden plaats in de buurt van Raamdijk in Nuenen.</meta:user-defined>
    <meta:user-defined meta:name="DCTERMS.W3CDTF/DCTERMS.available">2025-02-03</meta:user-defined>
    <meta:user-defined meta:name="DCTERMS.W3CDTF/OVERHEIDop.jaargang">2025</meta:user-defined>
    <meta:user-defined meta:name="OVERHEIDop.publicationIssue">2373</meta:user-defined>
    <meta:user-defined meta:name="OVERHEIDop.WsbID/DC.identifier">wsb-2025-2373</meta:user-defined>
    <meta:user-defined meta:name="OVERHEIDop.versieInformatie"/>
  </office:meta>
</office:document-meta>
</file>