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ngelo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059</text:p>
            <text:p text:style-name="common-al">Dijkgraaf en hoogheemraden van Delfland hebben het besluit genomen om een omgevingsvergunning wateractiviteit te verlenen voor het realiseren en hebben van een uitstroomvoorziening voor afstromend hemelwater op een secundaire watergang, inclusief bodembescherming; het graven en hebben van 618 m2 aan secundair oppervlaktewater ter compensatie voor de toename verharding in de wijk, conform de watertoets; het realiseren en hebben van een duikerverbinding tussen de nieuwe te graven secundaire boezemwatergang en de bestaande secundaire watergang, met een diameter van 800mm; het planten van een elftal bomen in de beschermingszone van een secundaire watergang op de locatie in de omgeving van Hengelolaan 11,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59</meta:user-defined>
    <dc:language>nl</dc:language>
    <meta:user-defined meta:name="OVERHEIDop.locatietype/OVERHEIDop.gebiedsmarkering">Lijn</meta:user-defined>
    <meta:user-defined meta:name="DC.title">Hoogheemraadschap van Delfland – Omgevingsvergunning wateractiviteit – Hengelolaan, Den Haag</meta:user-defined>
    <meta:user-defined meta:name="DCTERMS.W3CDTF/DCTERMS.available">2025-10-01</meta:user-defined>
    <meta:user-defined meta:name="DCTERMS.W3CDTF/OVERHEIDop.jaargang">2025</meta:user-defined>
    <meta:user-defined meta:name="OVERHEIDop.externeBijlage">Z-25-134059 omgevingsvergunning wateractiviteit|exb-2025-35422</meta:user-defined>
    <meta:user-defined meta:name="OVERHEIDop.publicationIssue">23727</meta:user-defined>
    <meta:user-defined meta:name="OVERHEIDop.WsbID/DC.identifier">wsb-2025-23727</meta:user-defined>
    <meta:user-defined meta:name="OVERHEIDop.versieInformatie"/>
  </office:meta>
</office:document-meta>
</file>