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edebest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5-135794</text:p>
            <text:p text:style-name="common-al">Dijkgraaf en hoogheemraden van Delfland hebben een aanvraag voor een omgevingsvergunning wateractiviteit ontvangen op 29 september 2025 voor de volgende activiteit(en):</text:p>
            <text:p text:style-name="common-al">Het plaatsen van een hekwerk met bijbehorende kolommen langs de erfgrens,voortuin en oprit </text:p>
            <text:p text:style-name="common-al">op de locatie ter hoogte van Vredebestlaan 60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72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2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2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794</meta:user-defined>
    <dc:language>nl</dc:language>
    <meta:user-defined meta:name="OVERHEIDop.locatietype/OVERHEIDop.gebiedsmarkering">Adres</meta:user-defined>
    <meta:user-defined meta:name="DC.title">Hoogheemraadschap van Delfland – aanvraag Omgevingsvergunning wateractiviteit - Vredebestlaan gemeente Westland (Poeldijk)</meta:user-defined>
    <meta:user-defined meta:name="DCTERMS.W3CDTF/DCTERMS.available">2025-10-01</meta:user-defined>
    <meta:user-defined meta:name="DCTERMS.W3CDTF/OVERHEIDop.jaargang">2025</meta:user-defined>
    <meta:user-defined meta:name="OVERHEIDop.externeBijlage">Z-25-135794 publiceerbare aanvraag|exb-2025-35413</meta:user-defined>
    <meta:user-defined meta:name="OVERHEIDop.publicationIssue">23720</meta:user-defined>
    <meta:user-defined meta:name="OVERHEIDop.WsbID/DC.identifier">wsb-2025-23720</meta:user-defined>
    <meta:user-defined meta:name="OVERHEIDop.versieInformatie"/>
  </office:meta>
</office:document-meta>
</file>