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maken van een overkapping in de tuin ter plaatse van Nicolaas Beetsstraat 39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maken van een overkapping in de tuin ter plaatse van Nicolaas Beetsstraat 39 te Papendrecht . 
</text:p>
            <text:p text:style-name="common-al">Zaaknummer: 283623
</text:p>
            <text:p text:style-name="common-al">DSO verzoeknummer: 2025072900362
</text:p>
            <text:p text:style-name="common-al">Start bezwaartermijn: 30-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71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1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1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3623</meta:user-defined>
    <meta:user-defined meta:name="DCTERMS.abstract">het maken van een overkapping in de tuin ter plaatse van Nicolaas Beetsstraat 39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maken van een overkapping in de tuin ter plaatse van Nicolaas Beetsstraat 39 te Papendrecht</meta:user-defined>
    <meta:user-defined meta:name="DCTERMS.W3CDTF/DCTERMS.available">2025-10-01</meta:user-defined>
    <meta:user-defined meta:name="DCTERMS.W3CDTF/OVERHEIDop.jaargang">2025</meta:user-defined>
    <meta:user-defined meta:name="OVERHEIDop.publicationIssue">23716</meta:user-defined>
    <meta:user-defined meta:name="OVERHEIDop.WsbID/DC.identifier">wsb-2025-23716</meta:user-defined>
    <meta:user-defined meta:name="OVERHEIDop.versieInformatie"/>
  </office:meta>
</office:document-meta>
</file>