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5789</text:p>
            <text:p text:style-name="common-al">Dijkgraaf en hoogheemraden van Delfland hebben een aanvraag voor een omgevingsvergunning wateractiviteit ontvangen op 26 september 2025 voor de volgende activiteit(en): </text:p>
            <text:p text:style-name="common-al">Het realiseren van nieuwe woningen, bouw-/woonrijp maken van het werkgebied, uitvoeren van grond-, riolering-, verhardingswerkzaamheden en het uitvoeren van bijbehorende bijkomende werken ten behoeve van de realisatie van de woningen </text:p>
            <text:p text:style-name="common-al">op de locatie ter hoogte van Nieuweweg 58 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89</meta:user-defined>
    <dc:language>nl</dc:language>
    <meta:user-defined meta:name="OVERHEIDop.locatietype/OVERHEIDop.gebiedsmarkering">Punt</meta:user-defined>
    <meta:user-defined meta:name="DC.title">Hoogheemraadschap van Delfland – aanvraag Omgevingsvergunning wateractiviteit - Nieuweweg gemeente Westland (Poeldijk)</meta:user-defined>
    <meta:user-defined meta:name="DCTERMS.W3CDTF/DCTERMS.available">2025-10-01</meta:user-defined>
    <meta:user-defined meta:name="DCTERMS.W3CDTF/OVERHEIDop.jaargang">2025</meta:user-defined>
    <meta:user-defined meta:name="OVERHEIDop.externeBijlage">Z-25-135789 publiceerbare aanvraag|exb-2025-35411</meta:user-defined>
    <meta:user-defined meta:name="OVERHEIDop.publicationIssue">23713</meta:user-defined>
    <meta:user-defined meta:name="OVERHEIDop.WsbID/DC.identifier">wsb-2025-23713</meta:user-defined>
    <meta:user-defined meta:name="OVERHEIDop.versieInformatie"/>
  </office:meta>
</office:document-meta>
</file>